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525 FP)</text:span>, cuyo texto a continuación se transcribe:</text:p>
      <text:p text:style-name="P2"/>
      <text:p text:style-name="P2"/>
      <text:p text:style-name="P10"><text:span text:style-name="T2">“</text:span><text:span text:style-name="T7">La Cámara de Diputados vería con agrado que el Poder Ejecutivo, en funcion de dar cumplimiento al Artículo 12 de la Ley 13.246 y su Decreto Reglamentario NP 4841/12 instrumente las medidas pertinentes para que, a través de la Autoridad de Aplicación de la citada norma, se concreten <text:s/>convenios con alguno de los organismos que corresponda a ﬁn de elaborar, para cada distrito de la Cuenca del Arroyo Ludueña, que lo solicite, el Plan Director de Desagües Pluviales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6M45S</meta:editing-duration>
    <meta:editing-cycles>20</meta:editing-cycles>
    <meta:print-date>2013-05-29T12:02:29</meta:print-date>
    <dc:date>2013-06-12T09:17:32</dc:date>
    <meta:document-statistic meta:table-count="0" meta:image-count="1" meta:object-count="0" meta:page-count="1" meta:paragraph-count="8" meta:word-count="137" meta:character-count="822" meta:non-whitespace-character-count="687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